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fo:text-align="justify" fo:text-indent="0.3937in"/>
      <style:text-properties fo:font-size="14pt" style:font-size-asian="14pt" style:font-size-complex="14pt"/>
    </style:style>
    <style:style style:name="P5" style:parent-style-name="Обычный" style:family="paragraph">
      <style:paragraph-properties fo:widows="0" fo:orphans="0" fo:text-align="justify" fo:text-indent="0.3937in"/>
      <style:text-properties fo:font-size="14pt" style:font-size-asian="14pt" style:font-size-complex="14pt"/>
    </style:style>
    <style:style style:name="P6" style:parent-style-name="Обычный" style:family="paragraph">
      <style:paragraph-properties fo:widows="0" fo:orphans="0" fo:text-align="justify" fo:text-indent="0.3937in"/>
      <style:text-properties fo:font-size="14pt" style:font-size-asian="14pt" style:font-size-complex="14pt"/>
    </style:style>
    <style:style style:name="P7" style:parent-style-name="Обычный" style:family="paragraph">
      <style:paragraph-properties fo:widows="0" fo:orphans="0" fo:text-align="justify" fo:text-indent="0.3937in"/>
      <style:text-properties fo:font-size="14pt" style:font-size-asian="14pt" style:font-size-complex="14pt"/>
    </style:style>
    <style:style style:name="P8" style:parent-style-name="Обычный" style:family="paragraph">
      <style:paragraph-properties fo:widows="0" fo:orphans="0" fo:text-align="justify" fo:text-indent="0.3937in"/>
      <style:text-properties fo:font-size="14pt" style:font-size-asian="14pt" style:font-size-complex="14pt"/>
    </style:style>
    <style:style style:name="P9" style:parent-style-name="Обычный" style:family="paragraph">
      <style:paragraph-properties fo:widows="0" fo:orphans="0" fo:text-align="justify" fo:text-indent="0.3937in"/>
      <style:text-properties fo:font-size="14pt" style:font-size-asian="14pt" style:font-size-complex="14pt"/>
    </style:style>
    <style:style style:name="P10" style:parent-style-name="Обычный" style:family="paragraph">
      <style:paragraph-properties fo:widows="0" fo:orphans="0" fo:text-align="justify" fo:text-indent="0.3937in"/>
      <style:text-properties fo:font-size="14pt" style:font-size-asian="14pt" style:font-size-complex="14pt"/>
    </style:style>
    <style:style style:name="P11" style:parent-style-name="Обычный" style:family="paragraph">
      <style:paragraph-properties fo:widows="0" fo:orphans="0" fo:text-align="justify" fo:text-indent="0.3937in"/>
      <style:text-properties fo:font-size="14pt" style:font-size-asian="14pt" style:font-size-complex="14pt"/>
    </style:style>
    <style:style style:name="P12" style:parent-style-name="Обычный" style:family="paragraph">
      <style:paragraph-properties fo:widows="0" fo:orphans="0" fo:text-align="justify" fo:text-indent="0.3937in"/>
      <style:text-properties fo:font-size="14pt" style:font-size-asian="14pt" style:font-size-complex="14pt"/>
    </style:style>
    <style:style style:name="P13" style:parent-style-name="Обычный" style:family="paragraph">
      <style:paragraph-properties fo:widows="0" fo:orphans="0" fo:text-align="justify" fo:text-indent="0.3937in"/>
      <style:text-properties fo:font-size="14pt" style:font-size-asian="14pt" style:font-size-complex="14pt"/>
    </style:style>
    <style:style style:name="P14" style:parent-style-name="Обычный" style:family="paragraph">
      <style:paragraph-properties fo:widows="0" fo:orphans="0" fo:text-align="justify" fo:text-indent="0.3937in"/>
      <style:text-properties fo:font-size="14pt" style:font-size-asian="14pt" style:font-size-complex="14pt"/>
    </style:style>
    <style:style style:name="P15" style:parent-style-name="Обычный" style:family="paragraph">
      <style:paragraph-properties fo:widows="0" fo:orphans="0" fo:text-align="justify" fo:text-indent="0.3937in"/>
      <style:text-properties fo:font-size="14pt" style:font-size-asian="14pt" style:font-size-complex="14pt"/>
    </style:style>
    <style:style style:name="P16" style:parent-style-name="Обычный" style:family="paragraph">
      <style:paragraph-properties fo:widows="0" fo:orphans="0" fo:text-align="justify" fo:text-indent="0.3937in"/>
      <style:text-properties fo:font-size="14pt" style:font-size-asian="14pt" style:font-size-complex="14pt"/>
    </style:style>
    <style:style style:name="P17" style:parent-style-name="Обычный" style:family="paragraph">
      <style:paragraph-properties fo:widows="0" fo:orphans="0" fo:text-align="justify" fo:text-indent="0.3937in"/>
      <style:text-properties fo:font-size="14pt" style:font-size-asian="14pt" style:font-size-complex="14pt"/>
    </style:style>
    <style:style style:name="P18" style:parent-style-name="Обычный" style:family="paragraph">
      <style:paragraph-properties fo:widows="0" fo:orphans="0" fo:text-align="justify" fo:text-indent="0.3937in"/>
      <style:text-properties fo:font-size="14pt" style:font-size-asian="14pt" style:font-size-complex="14pt"/>
    </style:style>
    <style:style style:name="P19" style:parent-style-name="Обычный" style:family="paragraph">
      <style:paragraph-properties fo:widows="0" fo:orphans="0" fo:text-align="justify" fo:text-indent="0.3937in"/>
      <style:text-properties fo:font-size="14pt" style:font-size-asian="14pt" style:font-size-complex="14pt"/>
    </style:style>
    <style:style style:name="P20" style:parent-style-name="Обычный" style:family="paragraph">
      <style:paragraph-properties fo:widows="0" fo:orphans="0" fo:text-align="justify" fo:text-indent="0.3937in"/>
      <style:text-properties fo:font-size="14pt" style:font-size-asian="14pt" style:font-size-complex="14pt"/>
    </style:style>
    <style:style style:name="P21" style:parent-style-name="Обычный" style:family="paragraph">
      <style:paragraph-properties fo:widows="0" fo:orphans="0" fo:text-align="justify" fo:text-indent="0.3937in"/>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P28" style:parent-style-name="Обычный" style:family="paragraph">
      <style:paragraph-properties fo:widows="0" fo:orphans="0" fo:text-align="justify" fo:text-indent="0.3937in"/>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paragraph-properties fo:widows="0" fo:orphans="0" fo:text-align="justify" fo:text-indent="0.3937in"/>
      <style:text-properties fo:font-size="14pt" style:font-size-asian="14pt" style:font-size-complex="14pt"/>
    </style:style>
    <style:style style:name="P35" style:parent-style-name="Обычный" style:family="paragraph">
      <style:paragraph-properties fo:widows="0" fo:orphans="0" fo:text-align="justify" fo:text-indent="0.3937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38"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39"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0"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1"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2"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3"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4"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P45" style:parent-style-name="Обычный" style:family="paragraph">
      <style:paragraph-properties fo:widows="0" fo:orphans="0" fo:text-align="justify" fo:text-indent="0.3937in"/>
    </style:style>
    <style:style style:name="T46"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7"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48"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P49" style:parent-style-name="Обычный" style:family="paragraph">
      <style:paragraph-properties fo:widows="0" fo:orphans="0" fo:text-align="justify" fo:text-indent="0.3937in"/>
      <style:text-properties style:font-name-asian="Calibri" style:font-style-complex="italic" fo:font-size="14pt" style:font-size-asian="14pt" style:font-size-complex="14pt" style:language-asian="en" style:country-asian="US"/>
    </style:style>
    <style:style style:name="P50" style:parent-style-name="Обычный" style:family="paragraph">
      <style:paragraph-properties fo:widows="0" fo:orphans="0" fo:text-align="justify" fo:text-indent="0.3937in"/>
    </style:style>
    <style:style style:name="T51"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52"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53"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54"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55"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56"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57"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P58" style:parent-style-name="Обычный" style:family="paragraph">
      <style:paragraph-properties fo:widows="0" fo:orphans="0" fo:text-align="justify" fo:text-indent="0.3937in"/>
      <style:text-properties style:font-name-asian="Calibri" style:font-style-complex="italic" fo:font-size="14pt" style:font-size-asian="14pt" style:font-size-complex="14pt" style:language-asian="en" style:country-asian="US"/>
    </style:style>
    <style:style style:name="P59" style:parent-style-name="Обычный" style:family="paragraph">
      <style:paragraph-properties fo:widows="0" fo:orphans="0" fo:text-align="justify" fo:text-indent="0.3937in"/>
    </style:style>
    <style:style style:name="T60"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1"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2"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3"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4"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5"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6"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P67" style:parent-style-name="Обычный" style:family="paragraph">
      <style:paragraph-properties fo:widows="0" fo:orphans="0" fo:text-align="justify" fo:text-indent="0.3937in"/>
    </style:style>
    <style:style style:name="T68"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9"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70"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71"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72"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73"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P74" style:parent-style-name="Обычный" style:family="paragraph">
      <style:paragraph-properties fo:widows="0" fo:orphans="0" fo:text-align="justify" fo:text-indent="0.3937in"/>
      <style:text-properties fo:font-size="14pt" style:font-size-asian="14pt" style:font-size-complex="14pt"/>
    </style:style>
    <style:style style:name="P75" style:parent-style-name="Обычный" style:family="paragraph">
      <style:paragraph-properties fo:widows="0" fo:orphans="0" fo:text-align="justify" fo:text-indent="0.3937in"/>
      <style:text-properties fo:font-size="14pt" style:font-size-asian="14pt" style:font-size-complex="14pt"/>
    </style:style>
    <style:style style:name="P76" style:parent-style-name="Обычный" style:family="paragraph">
      <style:paragraph-properties fo:widows="0" fo:orphans="0" fo:text-align="justify" fo:text-indent="0.3937in"/>
      <style:text-properties fo:font-size="14pt" style:font-size-asian="14pt" style:font-size-complex="14pt"/>
    </style:style>
    <style:style style:name="P77" style:parent-style-name="Обычный" style:family="paragraph">
      <style:paragraph-properties fo:widows="0" fo:orphans="0" fo:text-align="justify" fo:text-indent="0.3937in"/>
      <style:text-properties fo:font-size="14pt" style:font-size-asian="14pt" style:font-size-complex="14pt"/>
    </style:style>
    <style:style style:name="P78" style:parent-style-name="Обычный" style:family="paragraph">
      <style:paragraph-properties fo:widows="0" fo:orphans="0" fo:text-align="justify" fo:text-indent="0.3937in"/>
      <style:text-properties fo:font-size="14pt" style:font-size-asian="14pt" style:font-size-complex="14pt"/>
    </style:style>
    <style:style style:name="P79" style:parent-style-name="Обычный" style:family="paragraph">
      <style:paragraph-properties fo:widows="0" fo:orphans="0" fo:text-align="justify" fo:text-indent="0.3937in"/>
      <style:text-properties fo:font-size="14pt" style:font-size-asian="14pt" style:font-size-complex="14pt"/>
    </style:style>
    <style:style style:name="P80" style:parent-style-name="Обычный" style:family="paragraph">
      <style:paragraph-properties fo:widows="0" fo:orphans="0" fo:text-align="justify" fo:text-indent="0.3937in"/>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P86" style:parent-style-name="Обычный" style:family="paragraph">
      <style:paragraph-properties fo:widows="0" fo:orphans="0" fo:text-align="justify" fo:text-indent="0.4923in"/>
      <style:text-properties fo:font-size="14pt" style:font-size-asian="14pt" style:font-size-complex="14pt"/>
    </style:style>
  </office:automatic-styles>
  <office:body>
    <office:text text:use-soft-page-breaks="true">
      <text:p text:style-name="P1">Федеральной налоговой службой получена жалоба Акционерного общества «Х»<text:s/>(далее – Общество, Заявитель) от 27.03.2019<text:s/>на решение Межрайонной ИФНС России по крупнейшим налогоплательщикам<text:s/>(далее – Инспекция) от 10.12.2018<text:s/>о привлечении к ответственности за совершение налогового правонарушения (далее – Решение) и на решение УФНС России<text:s/>(далее – Управление) от 21.02.2019.</text:p>
      <text:p text:style-name="P5">Из представленных Управлением материалов следует, что Инспекцией проведена камеральная налоговая проверка на основании налоговой декларации по акцизам на автомобильный бензин, дизельное топливо, моторные масла для дизельных или кабюраторных (инжекторных) двигателей, прямогонный бензин, средние дистилляты, бензол, параксилол, ортоксилол, авиационный бензин, природный газ, автомобили легковые<text:s/>и мотоциклы (далее – Декларация) за март 2018 года, представленной 21.06.2018.</text:p>
      <text:p text:style-name="P6">По итогам камеральной налоговой проверки составлен акт от 05.10.2018<text:s/>и принято Решение, в соответствии с которым Общество привлечено к налоговой ответственности, предусмотренной пунктом 1 статьи 122 Налогового кодекса Российской Федерации (далее – Кодекс), в виде взыскания штрафа в размере<text:s/><text:line-break/>110 657 рублей. Обществу предложено уплатить недоимку по акцизам на средние дистилляты, производимые на территории Российской Федерации, в размере<text:s/><text:line-break/>5 465 722 рублей, начислены пени в сумме 106 731,22 рубль.</text:p>
      <text:p text:style-name="P7">Не согласившись с Решением, Общество обратилось с апелляционной жалобой в Управление. Управлением апелляционная жалоба оставлена без удовлетворения.</text:p>
      <text:p text:style-name="P8">Не согласившись с Решением Инспекции и решением Управления от 21.02.2019, Общество обратилось с жалобой в ФНС России.</text:p>
      <text:p text:style-name="P9">В жалобе, поданной в ФНС России, Общество указывает, что все документы, подтверждающие правомерность применения коэффициента «2», представлены в полном объеме.<text:s/></text:p>
      <text:p text:style-name="P10">Действующее налоговое законодательство не устанавливает императивных требований в виде фактического использования топлива в работе двигателей для целей применения спорного коэффициента. Общество отмечает, что забункерованное в марте 2018 года топливо использовано (израсходовано) в следующих налоговых периодах.<text:s/></text:p>
      <text:p text:style-name="P11">Вместе с тем, позиция Инспекции приводит к отсутствию у Общества возможности в принципе использовать вычет по акцизам по забункерованному топливу. При этом Общество отмечает, что наличие у судов<text:s/>пустых баков, полный расход забункерованного топлива за отчетный период является нарушением требований безопасности мореплавания.<text:s/></text:p>
      <text:p text:style-name="P12">ФНС России, рассмотрев жалобу Общества, исследовав и оценив материалы, представленные Управлением, сообщает следующее.</text:p>
      <text:p text:style-name="P13">Из материалов, представленных Управлением, следует, что в марте 2018 года Обществом приобретено топливо судовое дистиллятное у ООО «ЮЛ 1»,<text:s/><text:line-break/>ООО «ЮЛ 2», ООО «ЮЛ 3».<text:s/></text:p>
      <text:p text:style-name="P14">Приобретенное судовое топливо использовано для бункеровки (заправки) судов, принадлежащих Обществу на праве собственности.<text:s/></text:p>
      <text:p text:style-name="P15">Обществом заявлен к вычету акциз со всего объема приобретенного топлива с коэффициентом «2» в сумме 11 173 980 рублей.<text:s/></text:p>
      <text:p text:style-name="P16">В подтверждение правомерности заявленного вычета по акцизу Обществом представлены договоры поставки топлива, передаточные документы, счета-фактуры, паспорта качества, бункерные расписки, топливные отчеты.<text:s/></text:p>
      <text:soft-page-break/>
      <text:p text:style-name="P17">Из анализа представленных документов, с учетом информации, представленной ФГБУ «Центр системы мониторинга рыболовства и связи»,<text:s/>принадлежащие Обществу<text:s/>суда либо не находились на промысле, либо использовали не топливо, забункерованное в марте 2018 года, а топливо, оставшееся с предыдущих бункеровок.<text:s/></text:p>
      <text:p text:style-name="P18">По мнению Инспекции, акциз со всего объема приобретенного топлива с коэффициентом «2» может быть применен только в том случае, если топливо фактически использовалось, а не только было забункеровано на суда, что повлекло за собой уменьшение акциза, исчисленного<text:s/>к возврату из бюджета, и доначисление акциза в сумме 5 465 722 рубля.<text:s/></text:p>
      <text:p text:style-name="P19">Управление при рассмотрении апелляционной жалобы Общества с позицией Инспекции согласилось.</text:p>
      <text:p text:style-name="P20">Вместе с тем, ФНС России считает, что Инспекцией и Управлением не учтено следующее.</text:p>
      <text:p text:style-name="P21"><text:span text:style-name="T22">Согласно</text:span><text:span text:style-name="T23"><text:s/>пункту 22 статьи 200 Кодекса (в редакции, действующей в проверяемый периоде), вычетам подлежат умноженные на коэффициент, установленный настоящим пунктом, суммы акциза, исчисленные при совершении операции, указанной в<text:s/></text:span><text:a xlink:href="consultantplus://offline/ref=5CF546F9768626F54237D4F341B76EE652A6883818BA5A3BEA58F38768EF079EE9A777B151ED2169D4B82A2B62D39C0C94467AEEE93890Q6g2N" office:target-frame-name="_top" xlink:show="replace"><text:span text:style-name="T24">подпункте 29 пункта 1 статьи 182</text:span></text:a><text:span text:style-name="T25"><text:s/>Кодекса, при представлении документов, предусмотренных<text:s/></text:span><text:a xlink:href="consultantplus://offline/ref=5CF546F9768626F54237D4F341B76EE652A6883818BA5A3BEA58F38768EF079EE9A777B152E52165D4B82A2B62D39C0C94467AEEE93890Q6g2N" office:target-frame-name="_top" xlink:show="replace"><text:span text:style-name="T26">пунктом 22 статьи 201</text:span></text:a><text:span text:style-name="T27"><text:s/>Кодекса.</text:span></text:p>
      <text:p text:style-name="P28"><text:span text:style-name="T29">При использовании полученных средних дистиллятов налогоплательщиком для бункеровки (заправки) водных судов</text:span><text:span text:style-name="T30"><text:s/>и (или) установок и сооружений, указанных в<text:s/></text:span><text:a xlink:href="consultantplus://offline/ref=5CF546F9768626F54237D4F341B76EE652A6883818BA5A3BEA58F38768EF079EE9A777B151ED2D60D4B82A2B62D39C0C94467AEEE93890Q6g2N" office:target-frame-name="_top" xlink:show="replace"><text:span text:style-name="T31">статье 179.5</text:span></text:a><text:span text:style-name="T32"><text:s/>Кодекса, принадлежащих налогоплатель</text:span><text:span text:style-name="T33">щику на праве собственности или ином законном основании, применяется коэффициент, равный 2.</text:span></text:p>
      <text:p text:style-name="P34">В иных случаях выбытия (использования) полученных средних дистиллятов применяется коэффициент, равный 1.</text:p>
      <text:p text:style-name="P35"><text:span text:style-name="T36">В соответствии с пунктом 22 статьи 201 Кодекса, н</text:span><text:span text:style-name="T37">алоговые в</text:span><text:span text:style-name="T38">ычеты, предусмотренные<text:s/></text:span><text:a xlink:href="consultantplus://offline/ref=DCBEDA3FBE4BF7717FC72D091757DE060D8D03C2DE8D15034DD48422C1DB9512377CE16BCBFE29BE741C850D6115E46C5C470797981B67zDf4N" office:target-frame-name="_top" xlink:show="replace"><text:span text:style-name="T39">пунктом 22 статьи 200</text:span></text:a><text:span text:style-name="T40"><text:s/>Кодекса, производятся при представлении налогопла</text:span><text:span text:style-name="T41">тельщиком, имеющим свидетельство, предусмотренное<text:s/></text:span><text:a xlink:href="consultantplus://offline/ref=DCBEDA3FBE4BF7717FC72D091757DE060D8D03C2DE8D15034DD48422C1DB9512377CE16BC8F628BC741C850D6115E46C5C470797981B67zDf4N" office:target-frame-name="_top" xlink:show="replace"><text:span text:style-name="T42">статьей 179.5</text:span></text:a><text:span text:style-name="T43"><text:s/>Кодекса, в налоговые органы сл</text:span><text:span text:style-name="T44">едующих документов:</text:span><text:bookmark-start text:name="Par1"/><text:bookmark-end text:name="Par1"/></text:p>
      <text:p text:style-name="P45"><text:span text:style-name="T46">1) копии свидетельства, предусмотренного<text:s/></text:span><text:a xlink:href="consultantplus://offline/ref=DCBEDA3FBE4BF7717FC72D091757DE060D8D03C2DE8D15034DD48422C1DB9512377CE16BC8F628BC741C850D6115E46C5C470797981B67zDf4N" office:target-frame-name="_top" xlink:show="replace"><text:span text:style-name="T47">статьей 179.5</text:span></text:a><text:span text:style-name="T48"><text:s/>Кодекса;</text:span><text:bookmark-start text:name="Par4"/><text:bookmark-end text:name="Par4"/></text:p>
      <text:p text:style-name="P49">2) копии<text:s/>договора поставки (купли-продажи) топлива, относящегося в целях главы 22 Кодекса к средним дистиллятам, налогоплательщика с российской организацией - поставщиком указанного топлива;</text:p>
      <text:p text:style-name="P50"><text:span text:style-name="T51">3) при использовании полученных средних дистиллятов налогоплательщиком для</text:span><text:span text:style-name="T52"><text:s/>бункеровки (заправки) водных судов (установок, платформ, расположенных во внутренних морских водах, в территориальном море, на континентальном шельфе Российской Федерации, в исключительной экономической зоне Российской Федерации либо в российской части (р</text:span><text:span text:style-name="T53">оссийском секторе) дна Каспийского моря) помимо документов, указанных в<text:s/></text:span><text:a xlink:href="#Par1" office:target-frame-name="_top" xlink:show="replace"><text:span text:style-name="T54">подпунктах 1</text:span></text:a><text:span text:style-name="T55"><text:s/>и<text:s/></text:span><text:a xlink:href="#Par4" office:target-frame-name="_top" xlink:show="replace"><text:span text:style-name="T56">2</text:span></text:a><text:span text:style-name="T57"><text:s/>пункта 22 статьи 201 Кодекса, налогоплательщиком представляются копии:</text:span></text:p>
      <text:p text:style-name="P58">реестра накладных и (или) актов приема-передачи топлива и (или) иных документов на поставку топлива, относящегося в целях главы 22 Кодекса к средним дистиллятам, подтверждающих факт получения налогоплательщиком такого топлива. Указанный реестр составляется в произвольной форме и должен включать в себя следующие сведения: наименование документа, дату и номер документа на поставку топлива, вид топлива, количество заправленного топлива;</text:p>
      <text:p text:style-name="P59"><text:span text:style-name="T60">реестра бункеровочных расписок, и (или) накладных, и (или) требований, и (или) ордеров, подтверждающих фактическое получение</text:span><text:span text:style-name="T61"><text:s/>топлива, относящегося в целях настоящей главы к средним дистиллятам, водными судами (установками,<text:s/></text:span><text:soft-page-break/><text:span text:style-name="T62">сооружениями, указанными в<text:s/></text:span><text:a xlink:href="consultantplus://offline/ref=DCBEDA3FBE4BF7717FC72D091757DE060D8D03C2DE8D15034DD48422C1DB9512377CE16BC8F628B9741C850D6115E46C5C470797981B67zDf4N" office:target-frame-name="_top" xlink:show="replace"><text:span text:style-name="T63">подпункте 2 пункта 1 статьи 179.5</text:span></text:a><text:span text:style-name="T64"><text:s/>Кодекса, расположенными во внутренних морских водах, в территориальном море, на континентальном шельфе Российской Федерации, в исключительной экономической зоне Российской Федерации либо в р</text:span><text:span text:style-name="T65">оссийской части (российском секторе) дна Каспийского моря), эксплуатируемыми налогоплательщиком на праве собственности или ином законном основании, подписанного руководителем организации налогоплательщика или уполномоченным представителем. Указанный реестр</text:span><text:span text:style-name="T66"><text:s/>составляется в произвольной форме и должен включать в себя следующие сведения: наименование документа, его дату и номер, место бункеровки (заправки) (порт, где применимо), вид топлива, количество заправленного топлива в тоннах;</text:span></text:p>
      <text:p text:style-name="P67"><text:span text:style-name="T68">топливного отчета (составле</text:span><text:span text:style-name="T69">нного в произвольной форме), подтверждающего фактическое использование топлива, относящегося в целях настоящей главы к средним дистиллятам, водными судами (установками, сооружениями, указанными в<text:s/></text:span><text:a xlink:href="consultantplus://offline/ref=DCBEDA3FBE4BF7717FC72D091757DE060D8D03C2DE8D15034DD48422C1DB9512377CE16BC8F628B9741C850D6115E46C5C470797981B67zDf4N" office:target-frame-name="_top" xlink:show="replace"><text:span text:style-name="T70">подпункте 2 пункта 1 статьи 179.5</text:span></text:a><text:span text:style-name="T71"><text:s/>Кодекса, расположенными во внутренних морских водах, в территориальном море, на континентальном шельфе Российской Федера</text:span><text:span text:style-name="T72">ции, в исключительной экономической зоне Российской Федерации либо в российской части (российском секторе) дна Каспийского моря), эксплуатируемыми налогоплательщиком на праве собственности или ином законном основании, подписанного руководителем организации</text:span><text:span text:style-name="T73">-налогоплательщика или уполномоченным представителем.</text:span></text:p>
      <text:p text:style-name="P74">Обществом представлены все необходимые документы, перечисленные в пункте 22 статьи 201 Кодекса.<text:s/></text:p>
      <text:p text:style-name="P75">В Решении отсутствуют доказательства недостоверности сведений, изложенных в топливных отчетах. Данные сведения не противоречат информации, представленной ФГБУ «Центр системы мониторинга рыболовства и связи», поскольку в них отражено не количество израсходованного топлива, а количество забункерованного топлива.<text:s/></text:p>
      <text:p text:style-name="P76">Факт приобретения топлива, объемы его приобретения, его принадлежность к средним дистиллятам Инспекцией не оспаривается.<text:s/></text:p>
      <text:p text:style-name="P77">Забункерованные суда находятся в собственности Общества. Использование приобретенного топлива для бункеровки судов Инспекцией также не оспаривается и подтверждено документально. Фактов использования топлива на иные цели, не связанные с бункеровкой, Инспекцией не установлено.<text:s/></text:p>
      <text:p text:style-name="P78">Из положений пункта 22 статьи 201 Кодекса не следует, что возможность получения вычета по акцизам поставлена в зависимость от объема топлива, израсходованного в<text:s/>процессе работы двигателей судов во время нахождения судов на рейде.<text:s/></text:p>
      <text:p text:style-name="P79">Таким образом, Обществом соблюдены все условия, необходимые для применения вычетов по акцизам.<text:s/></text:p>
      <text:p text:style-name="P80"><text:span text:style-name="T81">Учитывая изложенное, Федеральная налоговая служба, руководствуясь статьей 140 Налогового к</text:span><text:span text:style-name="T82">одекса Российской Федерации, отменяет решение Межрайонной ИФНС России по крупнейшим налогоплательщикам<text:s/></text:span><text:span text:style-name="T83">от 10.12.2018<text:s/></text:span><text:span text:style-name="T84">о привлечении к ответственности за совершение налогового правонарушения и на решение УФНС России<text:s/></text:span><text:span text:style-name="T85">от 21.02.2019<text: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paragraph-properties fo:margin-bottom="0in" fo:line-height="100%"/>
      <style:text-properties style:font-name="Times New Roman" style:font-name-asian="Times New Roman" fo:font-size="13pt" style:font-size-asian="13pt" style:font-size-complex="10pt" style:language-asian="ru" style:country-asian="RU"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text-scale="110%" fo:font-size="12pt" style:font-size-asian="12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ВерхнийколонтитулЗнак1" style:display-name="Верхний колонтитул Знак1" style:family="text">
      <style:text-properties style:font-name="Times New Roman" style:font-name-asian="Times New Roman" style:font-name-complex="Times New Roman" fo:font-size="14pt" style:font-size-asian="14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Style14" style:display-name="Style14" style:family="paragraph" style:parent-style-name="Обычный">
      <style:paragraph-properties fo:widows="0" fo:orphans="0" style:text-autospace="none" fo:line-height="0.2236in"/>
      <style:text-properties fo:font-size="12pt" style:font-size-asian="12pt" style:font-size-complex="12pt" fo:hyphenate="false"/>
    </style:style>
    <style:style style:name="Основнойтекстсотступом31" style:display-name="Основной текст с отступом 31" style:family="paragraph" style:parent-style-name="Обычный">
      <style:paragraph-properties style:punctuation-wrap="simple" style:text-autospace="none" fo:text-align="justify" fo:margin-left="-0.2958in" fo:text-indent="0.5458in">
        <style:tab-stops/>
      </style:paragraph-properties>
      <style:text-properties fo:font-size="12pt" style:font-size-asian="12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0.6888in" fo:margin-bottom="0.3604in" fo:margin-right="0.3937in" style:num-format="1" style:writing-mode="lr-tb">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131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1pt" style:font-size-asian="11pt" style:font-size-complex="11pt"/>
    </style:style>
    <style:style style:name="P4" style:parent-style-name="Нижнийколонтитул" style:family="paragraph">
      <style:paragraph-properties>
        <style:tab-stops>
          <style:tab-stop style:type="left" style:position="0.34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ловьева Вера Владимировна</meta:initial-creator>
    <dc:creator>Хорохонов Денис Юрьевич</dc:creator>
    <meta:creation-date>2019-06-11T14:04:00Z</meta:creation-date>
    <dc:date>2019-06-11T14:43:00Z</dc:date>
    <meta:print-date>2019-05-15T09:07:00Z</meta:print-date>
    <meta:template xlink:href="Normal" xlink:type="simple"/>
    <meta:editing-cycles>4</meta:editing-cycles>
    <meta:editing-duration>PT1920S</meta:editing-duration>
    <meta:document-statistic meta:page-count="3" meta:paragraph-count="21" meta:word-count="1580" meta:character-count="10567" meta:row-count="75" meta:non-whitespace-character-count="9008"/>
  </office:meta>
</office:document-meta>
</file>